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2EFDA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fo:background-color="#E2EFDA"/>
    </style:style>
    <style:style style:name="ce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 fo:background-color="#FCE4D6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fo:background-color="#FCE4D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top" fo:wrap-option="wrap" fo:background-color="#FCE4D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/>
    </style:style>
    <style:style style:name="ce10" style:family="table-cell" style:parent-style-name="Millares" style:data-style-name="N35">
      <style:table-cell-properties fo:border-top="thick solid #000000" fo:border-bottom="thick solid #000000" fo:border-left="2pt solid #000000" fo:border-right="2pt solid #000000" style:vertical-align="top" fo:wrap-option="wrap"/>
    </style:style>
    <style:style style:name="ce11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top" fo:wrap-option="wrap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/>
    </style:style>
    <style:style style:name="ce1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automatic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automatic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automatic"/>
    </style:style>
    <style:style style:name="ce24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top" fo:wrap-option="wrap"/>
    </style:style>
    <style:style style:name="ce25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top" fo:wrap-option="wrap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DDEBF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DDEBF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ck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thick solid #000000" style:vertical-align="automatic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/>
    </style:style>
    <style:style style:name="ce3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DDEBF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244444444444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Templa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2">
            <text:p>v0.1</text:p>
          </table:table-cell>
          <table:table-cell office:value-type="string" table:style-name="ce12">
            <text:p>XXXXX-1-1</text:p>
          </table:table-cell>
          <table:table-cell office:value-type="string" table:style-name="ce12">
            <text:p>XXXXX-1-1 - v0.1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34">
            <text:p>RELACIÓN DE SUBVENCIONES Y AYUDAS RECIBIDAS DE LA ADMINISTRACIÓN PÚBL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31"/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7">
            <text:p>AÑO 2021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spanned="7" table:number-rows-spanned="1" table:style-name="ce32"/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style-name="ce4">
            <text:p>SUBVENCIÓN</text:p>
          </table:table-cell>
          <table:table-cell office:value-type="string" table:style-name="ce5">
            <text:p>EXPEDIENTE</text:p>
          </table:table-cell>
          <table:table-cell office:value-type="string" table:style-name="ce5">
            <text:p>FECHA RESOLUCIÓN</text:p>
          </table:table-cell>
          <table:table-cell office:value-type="string" table:style-name="ce5">
            <text:p>directa<text:s/></text:p>
          </table:table-cell>
          <table:table-cell office:value-type="string" table:style-name="ce5">
            <text:p>ADMINISTRACIÓN CONCEDENTE</text:p>
          </table:table-cell>
          <table:table-cell office:value-type="string" table:style-name="ce5">
            <text:p>IMPORTE en EUROS</text:p>
          </table:table-cell>
          <table:table-cell office:value-type="string" table:style-name="ce6">
            <text:p>OBJETIVO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Subvención del programa de incentivos a la movilidad eficiente y sostenible, prevista en <text:s/>Real Decreto 569/2020, de 16 de junio, por el que se regula el programa de incentivos a la movilidad eficiente y sostenible (Programa MOVES II).</text:p>
          </table:table-cell>
          <table:table-cell office:value-type="string" table:style-name="ce9">
            <text:p>Código BDNS</text:p>
            <text:p>529607</text:p>
          </table:table-cell>
          <table:table-cell office:value-type="string" table:style-name="ce9">
            <text:p>Resolución de 28.12.2021 de la Dirección General de Energía y la Consejería de transición ecológica, lucha del cambio climático y planificación territporia.<text:s/></text:p>
          </table:table-cell>
          <table:table-cell office:value-type="string" table:style-name="ce9">
            <text:p>CANARY ISLANDS CAR S.L.Unipersonal</text:p>
          </table:table-cell>
          <table:table-cell office:value-type="string" table:style-name="ce9">
            <text:p>CONSEJERÍA DE TRANSICIÓN ECOLÓGICA, LUCHA CONTRA EL CAMBIO CLIMÁTICO Y PLANIFICACIÓN TERRITORIAL. GOBIERNO DE CANARIAS</text:p>
          </table:table-cell>
          <table:table-cell office:value-type="float" office:value="81858.75" table:style-name="ce10">
            <text:p><text:s/>81.858,75<text:s/></text:p>
          </table:table-cell>
          <table:table-cell office:value-type="string" table:style-name="ce11">
            <text:p>Adquirir vehículos de energías alternativas e implatar infraestructuras de recargas de vehículos electricos.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33">
            <text:p>La sociedad reicbió en el 2019 subvención para el fomento de empleo de personas con discpacidad <text:s/>por la CONFEDERACIÓN EMPRESARIAL DE LANZAROTE ÁREA <text:s/>DE EMPLEO DEL CABILDO DE LANZAROTE (Servicio Canario de Empleo) por importe de 3.907 euros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30">
            <text:p>La sociedad ha recibido ayuda por parte de la TESORERÍA GENERAL DE LA SEGURIDAD SOCIAL <text:s/>con exoneraciones en la cuotas de los seguros sociales de los empleados que estaban en ERTE por el COVID 19 durante el ejercicio 2020 y 2021.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30">
            <text:p>La sociedad ha obtenido en el ejercicio 2020 préstamos ICO por la crisis derivada de la pandemia COVID-19 garantizados por el Estado.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16">
            <text:p>FECHA DE REVISIÓN 21/10/2022</text:p>
          </table:table-cell>
          <table:covered-table-cell table:number-columns-repeated="6"/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ira Yeray Henriquez Aleman</meta:initial-creator>
    <dc:creator>Concepcion Labrador Arroyo</dc:creator>
    <meta:creation-date>2022-06-17T19:17:19Z</meta:creation-date>
    <dc:date>2022-10-21T11:20:23Z</dc:date>
  </office:meta>
</office:document-meta>
</file>